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1">
            <text:p>Articul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Codigo proceso</text:p>
          </table:table-cell>
          <table:table-cell office:value-type="string" table:style-name="ce2">
            <text:p>Codigo contrato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Suplid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T-SHIRTS PARA SER DONADOS A LA IGLESIA DE DIOS LA PROFECÍ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1</text:p>
          </table:table-cell>
          <table:table-cell office:value-type="string" table:style-name="ce2">
            <text:p>ASDE-2019-00167</text:p>
          </table:table-cell>
          <table:table-cell office:value-type="string" table:style-name="ce2">
            <text:p>compras menores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2">
            <text:p>Texmark Grou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EQUIPO DE SONIDO Y FUEGOS ARTIFICIALES PARA SER UTILIZADOS EN LA INAGURACION DEL NACIMIENTO NAVIDEÑO EN LA CUEVA DE BARCELO DEL CLUB DE LEON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8-0562</text:p>
          </table:table-cell>
          <table:table-cell office:value-type="string" table:style-name="ce2">
            <text:p>ASDE-2019-00166</text:p>
          </table:table-cell>
          <table:table-cell office:value-type="string" table:style-name="ce2">
            <text:p>compras por debajo del umbral</text:p>
          </table:table-cell>
          <table:table-cell office:value-type="float" office:value="17700" table:style-name="ce2">
            <text:p>17700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CHETES Y MATERIALES DE TRABAJO PARA GESTIÓN AMBIENTAL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66</text:p>
          </table:table-cell>
          <table:table-cell office:value-type="string" table:style-name="ce2">
            <text:p>ASDE-2019-00168</text:p>
          </table:table-cell>
          <table:table-cell office:value-type="string" table:style-name="ce2">
            <text:p>compras por debajo del umbral</text:p>
          </table:table-cell>
          <table:table-cell office:value-type="float" office:value="126260" table:style-name="ce2">
            <text:p>126260</text:p>
          </table:table-cell>
          <table:table-cell office:value-type="string" table:style-name="ce2">
            <text:p>Mercantil Rami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LLAVINES PARA LA FUNERARIA MUNICIPAL DE LOS FRAILES II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050</text:p>
          </table:table-cell>
          <table:table-cell office:value-type="string" table:style-name="ce2">
            <text:p>ASDE-2019-00170</text:p>
          </table:table-cell>
          <table:table-cell office:value-type="string" table:style-name="ce2">
            <text:p>compras por debajo del umbral</text:p>
          </table:table-cell>
          <table:table-cell office:value-type="float" office:value="10118.5" table:style-name="ce2">
            <text:p>10118.5</text:p>
          </table:table-cell>
          <table:table-cell office:value-type="string" table:style-name="ce2">
            <text:p>Ransa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DE THIRT A UTILIZARSE EN EL 2do CONGRESO DE JUNTAS DE VECINOS Y OCB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76</text:p>
          </table:table-cell>
          <table:table-cell office:value-type="string" table:style-name="ce2">
            <text:p>ASDE-2019-00169</text:p>
          </table:table-cell>
          <table:table-cell office:value-type="string" table:style-name="ce2">
            <text:p>compras menores</text:p>
          </table:table-cell>
          <table:table-cell office:value-type="float" office:value="175525" table:style-name="ce2">
            <text:p>175525</text:p>
          </table:table-cell>
          <table:table-cell office:value-type="string" table:style-name="ce2">
            <text:p>Texmark Grou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PERSONA FÍSICA O JURÍDICA PARA IMPARTIR CAPACITACIÓN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41</text:p>
          </table:table-cell>
          <table:table-cell office:value-type="string" table:style-name="ce2">
            <text:p>ASDE-2019-00171</text:p>
          </table:table-cell>
          <table:table-cell office:value-type="string" table:style-name="ce2">
            <text:p>compras por debajo del umbral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Servicios Integrales Corporativos T&amp;P S.R.L.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OW DE FUEGOS ARTIFICIALE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29</text:p>
          </table:table-cell>
          <table:table-cell office:value-type="string" table:style-name="ce2">
            <text:p>ASDE-2019-00174</text:p>
          </table:table-cell>
          <table:table-cell office:value-type="string" table:style-name="ce2">
            <text:p>compras menores</text:p>
          </table:table-cell>
          <table:table-cell office:value-type="float" office:value="194700" table:style-name="ce2">
            <text:p>194700</text:p>
          </table:table-cell>
          <table:table-cell office:value-type="string" table:style-name="ce2">
            <text:p>Amarican Pyrotechnics FX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UNA CADENA DE TRUEQUE PARA GREDA CATERPILLAR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8-0529</text:p>
          </table:table-cell>
          <table:table-cell office:value-type="string" table:style-name="ce2">
            <text:p>ASDE-2019-00175</text:p>
          </table:table-cell>
          <table:table-cell office:value-type="string" table:style-name="ce2">
            <text:p>compras por debajo del umbral</text:p>
          </table:table-cell>
          <table:table-cell office:value-type="float" office:value="138768" table:style-name="ce2">
            <text:p>138768</text:p>
          </table:table-cell>
          <table:table-cell office:value-type="string" table:style-name="ce2">
            <text:p>Fernandez Partes y Servicios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TANQUE DE LA BOMBA DE AGUA DE LA CISTERNA DE LA FUNERARIA DE LOS FRAILES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058</text:p>
          </table:table-cell>
          <table:table-cell office:value-type="string" table:style-name="ce2">
            <text:p>ASDE-2019-00176</text:p>
          </table:table-cell>
          <table:table-cell office:value-type="string" table:style-name="ce2">
            <text:p>compras por debajo del umbral</text:p>
          </table:table-cell>
          <table:table-cell office:value-type="float" office:value="14514" table:style-name="ce2">
            <text:p>14514</text:p>
          </table:table-cell>
          <table:table-cell office:value-type="string" table:style-name="ce2">
            <text:p>Inversiones Inogar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IA PARA READECUACION DE OFICINAS FRENTE A SALÓN DE GABINETE 4TO NIVEL Y DEPARTAMENTO DE CONTROL INTERNO 3ER NIVEL PALACIO MUNICIPAL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3</text:p>
          </table:table-cell>
          <table:table-cell office:value-type="string" table:style-name="ce2">
            <text:p>ASDE-2019-00177</text:p>
          </table:table-cell>
          <table:table-cell office:value-type="string" table:style-name="ce2">
            <text:p>comparacion de precios</text:p>
          </table:table-cell>
          <table:table-cell office:value-type="float" office:value="176204.89079999999" table:style-name="ce2">
            <text:p>176204.8908</text:p>
          </table:table-cell>
          <table:table-cell office:value-type="string" table:style-name="ce2">
            <text:p>Isamely <text:s/>Cabrera Bello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BRAZOS HIDRÁULICOS QUE SERÁN UTILIZADOS EN LA FUNERARIA MUNICIPAL VILLA CARMEN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57</text:p>
          </table:table-cell>
          <table:table-cell office:value-type="string" table:style-name="ce2">
            <text:p>ASDE-2019-00180</text:p>
          </table:table-cell>
          <table:table-cell office:value-type="string" table:style-name="ce2">
            <text:p>compras por debajo del umbral</text:p>
          </table:table-cell>
          <table:table-cell office:value-type="float" office:value="24337.5" table:style-name="ce2">
            <text:p>24337.5</text:p>
          </table:table-cell>
          <table:table-cell office:value-type="string" table:style-name="ce2">
            <text:p>Inversiones Inogar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AUTOBUS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8</text:p>
          </table:table-cell>
          <table:table-cell office:value-type="string" table:style-name="ce2">
            <text:p>ASDE-2019-00184</text:p>
          </table:table-cell>
          <table:table-cell office:value-type="string" table:style-name="ce2">
            <text:p>compras menores</text:p>
          </table:table-cell>
          <table:table-cell office:value-type="float" office:value="189000" table:style-name="ce2">
            <text:p>189000</text:p>
          </table:table-cell>
          <table:table-cell office:value-type="string" table:style-name="ce2">
            <text:p>Transporte Premium NGTE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EQUIPO DE SONIDO CON PLANTA ELÉCTRICA<text:s/>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125</text:p>
          </table:table-cell>
          <table:table-cell office:value-type="string" table:style-name="ce2">
            <text:p>ASDE-2019-00178</text:p>
          </table:table-cell>
          <table:table-cell office:value-type="string" table:style-name="ce2">
            <text:p>compras por debajo del umbral</text:p>
          </table:table-cell>
          <table:table-cell office:value-type="float" office:value="29500" table:style-name="ce2">
            <text:p>295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PARA SER UTILIZADOS EN EL PARQUE DE LUCES.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8-0062</text:p>
          </table:table-cell>
          <table:table-cell office:value-type="string" table:style-name="ce2">
            <text:p>ASDE-2019-00182</text:p>
          </table:table-cell>
          <table:table-cell office:value-type="string" table:style-name="ce2">
            <text:p>comparacion de precios</text:p>
          </table:table-cell>
          <table:table-cell office:value-type="float" office:value="2454821.2719999999" table:style-name="ce2">
            <text:p>2454821.272</text:p>
          </table:table-cell>
          <table:table-cell office:value-type="string" table:style-name="ce2">
            <text:p>Haciendas Comerciales JI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3 DISCOLIGHT PARA SER UTILIZADOS EN LA PROMOCIÓN DEL CARNAVAL SANTO DOMINGO ESTE 2019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16</text:p>
          </table:table-cell>
          <table:table-cell office:value-type="string" table:style-name="ce2">
            <text:p>ASDE-2019-00185</text:p>
          </table:table-cell>
          <table:table-cell office:value-type="string" table:style-name="ce2">
            <text:p>compras por debajo del umbral</text:p>
          </table:table-cell>
          <table:table-cell office:value-type="float" office:value="137000.12400000001" table:style-name="ce2">
            <text:p>137000.124</text:p>
          </table:table-cell>
          <table:table-cell office:value-type="string" table:style-name="ce2">
            <text:p>Sensacional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097</text:p>
          </table:table-cell>
          <table:table-cell office:value-type="string" table:style-name="ce2">
            <text:p>ASDE-2019-00179</text:p>
          </table:table-cell>
          <table:table-cell office:value-type="string" table:style-name="ce2">
            <text:p>compras por debajo del umbral</text:p>
          </table:table-cell>
          <table:table-cell office:value-type="float" office:value="5684" table:style-name="ce2">
            <text:p>5684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, FRUIT PUNCH, COPAS Y VASOS PARA CELEBRACIÓN DÍA INTERNACIONAL DE LA MUJER<text:s/>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090</text:p>
          </table:table-cell>
          <table:table-cell office:value-type="string" table:style-name="ce2">
            <text:p>ASDE-2019-00181</text:p>
          </table:table-cell>
          <table:table-cell office:value-type="string" table:style-name="ce2">
            <text:p>compras por debajo del umbral</text:p>
          </table:table-cell>
          <table:table-cell office:value-type="float" office:value="94872" table:style-name="ce2">
            <text:p>9487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EQUIPO DE SONIDO CON PLANTA ELÉCTRICA Y TRUSS 8X10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83</text:p>
          </table:table-cell>
          <table:table-cell office:value-type="string" table:style-name="ce2">
            <text:p>ASDE-2019-00187</text:p>
          </table:table-cell>
          <table:table-cell office:value-type="string" table:style-name="ce2">
            <text:p>compras por debajo del umbral</text:p>
          </table:table-cell>
          <table:table-cell office:value-type="float" office:value="41300" table:style-name="ce2">
            <text:p>413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PARA SER UTILIZADOS EN " VIVE LA NAVIDAD" PARQUE DE LAS LUC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8-0066</text:p>
          </table:table-cell>
          <table:table-cell office:value-type="string" table:style-name="ce2">
            <text:p>ASDE-2019-00188</text:p>
          </table:table-cell>
          <table:table-cell office:value-type="string" table:style-name="ce2">
            <text:p>comparacion de precios</text:p>
          </table:table-cell>
          <table:table-cell office:value-type="float" office:value="2915802.4440000001" table:style-name="ce2">
            <text:p>2915802.444</text:p>
          </table:table-cell>
          <table:table-cell office:value-type="string" table:style-name="ce2">
            <text:p>Velum Solutions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SONIDO CON PLANTA ELÉCTRICA PARA REINAUGURACION DE CANCHA DEL CLUB MAQUITERI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5</text:p>
          </table:table-cell>
          <table:table-cell office:value-type="string" table:style-name="ce2">
            <text:p>ASDE-2019-00189</text:p>
          </table:table-cell>
          <table:table-cell office:value-type="string" table:style-name="ce2">
            <text:p>compras por debajo del umbral</text:p>
          </table:table-cell>
          <table:table-cell office:value-type="float" office:value="41300" table:style-name="ce2">
            <text:p>413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VALLAS DE SEGURIDAD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01</text:p>
          </table:table-cell>
          <table:table-cell office:value-type="string" table:style-name="ce2">
            <text:p>ASDE-2019-00190</text:p>
          </table:table-cell>
          <table:table-cell office:value-type="string" table:style-name="ce2">
            <text:p>compras menores</text:p>
          </table:table-cell>
          <table:table-cell office:value-type="float" office:value="188800" table:style-name="ce2">
            <text:p>1888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SONIDO CON SU PLANTA ELÉCTR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3</text:p>
          </table:table-cell>
          <table:table-cell office:value-type="string" table:style-name="ce2">
            <text:p>ASDE-2019-00186</text:p>
          </table:table-cell>
          <table:table-cell office:value-type="string" table:style-name="ce2">
            <text:p>compras por debajo del umbra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HERRAMIENTAS Y MATERIALES DE LIMPIEZA PARA LOS DEPTOS. CORRESPONDIENTES DEL ASDE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023</text:p>
          </table:table-cell>
          <table:table-cell office:value-type="string" table:style-name="ce2">
            <text:p>ASDE-2019-00191</text:p>
          </table:table-cell>
          <table:table-cell office:value-type="string" table:style-name="ce2">
            <text:p>compras menores</text:p>
          </table:table-cell>
          <table:table-cell office:value-type="float" office:value="997985" table:style-name="ce2">
            <text:p>997985</text:p>
          </table:table-cell>
          <table:table-cell office:value-type="string" table:style-name="ce2">
            <text:p>RV Imperio Eléctrico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T-SHIRT A FAVOR DEL PROGRAMA ASDE TE PONE EN FORM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42</text:p>
          </table:table-cell>
          <table:table-cell office:value-type="string" table:style-name="ce2">
            <text:p>ASDE-2019-00192</text:p>
          </table:table-cell>
          <table:table-cell office:value-type="string" table:style-name="ce2">
            <text:p>compras por debajo del umbral</text:p>
          </table:table-cell>
          <table:table-cell office:value-type="float" office:value="56640" table:style-name="ce2">
            <text:p>56640</text:p>
          </table:table-cell>
          <table:table-cell office:value-type="string" table:style-name="ce2">
            <text:p>Texmark Grou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ALACIÓN DE LUCES DE COLOR AZUL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60</text:p>
          </table:table-cell>
          <table:table-cell office:value-type="string" table:style-name="ce2">
            <text:p>ASDE-2019-00193</text:p>
          </table:table-cell>
          <table:table-cell office:value-type="string" table:style-name="ce2">
            <text:p>compras por debajo del umbral</text:p>
          </table:table-cell>
          <table:table-cell office:value-type="float" office:value="94400" table:style-name="ce2">
            <text:p>944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S CON SU MONTAJE Y CAMAREROS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037</text:p>
          </table:table-cell>
          <table:table-cell office:value-type="string" table:style-name="ce2">
            <text:p>ASDE-2019-00194</text:p>
          </table:table-cell>
          <table:table-cell office:value-type="string" table:style-name="ce2">
            <text:p>compras por debajo del umbral</text:p>
          </table:table-cell>
          <table:table-cell office:value-type="float" office:value="103722" table:style-name="ce2">
            <text:p>10372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QUE SERÁN UTILIZADAS EN LA ficha PC-09, MARCA CATERPILLAR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24</text:p>
          </table:table-cell>
          <table:table-cell office:value-type="string" table:style-name="ce2">
            <text:p>ASDE-2019-00196</text:p>
          </table:table-cell>
          <table:table-cell office:value-type="string" table:style-name="ce2">
            <text:p>compras menores</text:p>
          </table:table-cell>
          <table:table-cell office:value-type="float" office:value="246767.5" table:style-name="ce2">
            <text:p>246767.5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 DE SONIDO CON PLANTA ELÉCTRIC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29</text:p>
          </table:table-cell>
          <table:table-cell office:value-type="string" table:style-name="ce2">
            <text:p>ASDE-2019-00195</text:p>
          </table:table-cell>
          <table:table-cell office:value-type="string" table:style-name="ce2">
            <text:p>compras por debajo del umbra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PARA SER UTILIZADAS EN LA CAMIONETA FICHA CA-61, MAZDA BT-50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37</text:p>
          </table:table-cell>
          <table:table-cell office:value-type="string" table:style-name="ce2">
            <text:p>ASDE-2019-00197</text:p>
          </table:table-cell>
          <table:table-cell office:value-type="string" table:style-name="ce2">
            <text:p>compras por debajo del umbral</text:p>
          </table:table-cell>
          <table:table-cell office:value-type="float" office:value="122838" table:style-name="ce2">
            <text:p>122838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UERZO PARA 51 PERSONAS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48</text:p>
          </table:table-cell>
          <table:table-cell office:value-type="string" table:style-name="ce2">
            <text:p>ASDE-2019-00198</text:p>
          </table:table-cell>
          <table:table-cell office:value-type="string" table:style-name="ce2">
            <text:p>compras por debajo del umbral</text:p>
          </table:table-cell>
          <table:table-cell office:value-type="float" office:value="10531.5" table:style-name="ce2">
            <text:p>10531.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RPAS 6/12 PARA SER UTILIZADAS EN LA ACTIVIDAD CONCENTRACIÓN ANUAL EVANGÉLICA DE PASTORES Y FELIGRESES DE LOS FRAILES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50</text:p>
          </table:table-cell>
          <table:table-cell office:value-type="string" table:style-name="ce2">
            <text:p>ASDE-2019-00200</text:p>
          </table:table-cell>
          <table:table-cell office:value-type="string" table:style-name="ce2">
            <text:p>compras por debajo del umbral</text:p>
          </table:table-cell>
          <table:table-cell office:value-type="float" office:value="18880" table:style-name="ce2">
            <text:p>18880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DE LETREROS PARA SER UTILIZADOS EN DIFERENTES PUNTOS DEL MUNICIPI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71</text:p>
          </table:table-cell>
          <table:table-cell office:value-type="string" table:style-name="ce2">
            <text:p>ASDE-2019-00203</text:p>
          </table:table-cell>
          <table:table-cell office:value-type="string" table:style-name="ce2">
            <text:p>compras por debajo del umbral</text:p>
          </table:table-cell>
          <table:table-cell office:value-type="float" office:value="144550" table:style-name="ce2">
            <text:p>144550</text:p>
          </table:table-cell>
          <table:table-cell office:value-type="string" table:style-name="ce2">
            <text:p>Inversiones Stward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SOLENOIDE ELECTRICO PARA GREDA FICHA MN-03 MARCA CATERPILLAR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8-0427</text:p>
          </table:table-cell>
          <table:table-cell office:value-type="string" table:style-name="ce2">
            <text:p>ASDE-2019-00199</text:p>
          </table:table-cell>
          <table:table-cell office:value-type="string" table:style-name="ce2">
            <text:p>compras por debajo del umbral</text:p>
          </table:table-cell>
          <table:table-cell office:value-type="float" office:value="87320" table:style-name="ce2">
            <text:p>87320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CAMIÓN CANASTO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2</text:p>
          </table:table-cell>
          <table:table-cell office:value-type="string" table:style-name="ce2">
            <text:p>ASDE-2019-00201</text:p>
          </table:table-cell>
          <table:table-cell office:value-type="string" table:style-name="ce2">
            <text:p>comparacion de precios</text:p>
          </table:table-cell>
          <table:table-cell office:value-type="float" office:value="3796000.2919999999" table:style-name="ce2">
            <text:p>3796000.292</text:p>
          </table:table-cell>
          <table:table-cell office:value-type="string" table:style-name="ce2">
            <text:p>Rafael Perdomo Electric Solutions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RPA PARA SER UTILIZADA EN LA ENTREGA DE LA CANCHA TROPICAL DEL ESTE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53</text:p>
          </table:table-cell>
          <table:table-cell office:value-type="string" table:style-name="ce2">
            <text:p>ASDE-2019-00205</text:p>
          </table:table-cell>
          <table:table-cell office:value-type="string" table:style-name="ce2">
            <text:p>compras por debajo del umbral</text:p>
          </table:table-cell>
          <table:table-cell office:value-type="float" office:value="9440" table:style-name="ce2">
            <text:p>9440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TARJETAS DE PRESENTACIÓN POR LA REGIDORA LICDA. GISELINA DE LOS SANTO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28</text:p>
          </table:table-cell>
          <table:table-cell office:value-type="string" table:style-name="ce2">
            <text:p>ASDE-2019-00208</text:p>
          </table:table-cell>
          <table:table-cell office:value-type="string" table:style-name="ce2">
            <text:p>compras por debajo del umbral</text:p>
          </table:table-cell>
          <table:table-cell office:value-type="float" office:value="2950" table:style-name="ce2">
            <text:p>2950</text:p>
          </table:table-cell>
          <table:table-cell office:value-type="string" table:style-name="ce2">
            <text:p>Inversiones Stward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LAS BATERÍAS QUE UTILIZA LA PLANTA ELÉCTRICA <text:s/>QUE SUMINISTRA LA ENERGÍA <text:s/>A TODAS LAS INSTALACIONES DE EL MERCADO MUNICIPAL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36</text:p>
          </table:table-cell>
          <table:table-cell office:value-type="string" table:style-name="ce2">
            <text:p>ASDE-2019-00206</text:p>
          </table:table-cell>
          <table:table-cell office:value-type="string" table:style-name="ce2">
            <text:p>compras por debajo del umbral</text:p>
          </table:table-cell>
          <table:table-cell office:value-type="float" office:value="42480" table:style-name="ce2">
            <text:p>42480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MONTAJE PARA ACTO DE INICIO ASFALTO DE CALLES SECTOR EL ALMIRANTE<text:s/>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73</text:p>
          </table:table-cell>
          <table:table-cell office:value-type="string" table:style-name="ce2">
            <text:p>ASDE-2019-00209</text:p>
          </table:table-cell>
          <table:table-cell office:value-type="string" table:style-name="ce2">
            <text:p>compras menores</text:p>
          </table:table-cell>
          <table:table-cell office:value-type="float" office:value="186440" table:style-name="ce2">
            <text:p>18644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CANASTILLA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8</text:p>
          </table:table-cell>
          <table:table-cell office:value-type="string" table:style-name="ce2">
            <text:p>ASDE-2019-00210</text:p>
          </table:table-cell>
          <table:table-cell office:value-type="string" table:style-name="ce2">
            <text:p>comparacion de precios</text:p>
          </table:table-cell>
          <table:table-cell office:value-type="float" office:value="1980187.5" table:style-name="ce2">
            <text:p>1980187.5</text:p>
          </table:table-cell>
          <table:table-cell office:value-type="string" table:style-name="ce2">
            <text:p>Tecnoelite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PARA SER UTILIZADO EN EL ACTO DE INICIO DE TRABAJO DE ASFALTADO EN LA AV. RESPALDO LAS AMÉRICA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4</text:p>
          </table:table-cell>
          <table:table-cell office:value-type="string" table:style-name="ce2">
            <text:p>ASDE-2019-00211</text:p>
          </table:table-cell>
          <table:table-cell office:value-type="string" table:style-name="ce2">
            <text:p>compras por debajo del umbra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PERSONA FÍSICA O JURÍDICA QUE SE ENCARGUE DE REVISAR LOS ENVÍOS QUE SE REALIZAN A LA DIRECCIÓN GENERAL DE IMPUESTOS INTERNOS<text:s text:c="2"/>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87</text:p>
          </table:table-cell>
          <table:table-cell office:value-type="string" table:style-name="ce2">
            <text:p>ASDE-2019-00212</text:p>
          </table:table-cell>
          <table:table-cell office:value-type="string" table:style-name="ce2">
            <text:p>compras menores</text:p>
          </table:table-cell>
          <table:table-cell office:value-type="float" office:value="424800" table:style-name="ce2">
            <text:p>424800</text:p>
          </table:table-cell>
          <table:table-cell office:value-type="string" table:style-name="ce2">
            <text:p>Confianza, Consultoría Empresarial e Institucional Integral CFZA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AUTOBUSE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23</text:p>
          </table:table-cell>
          <table:table-cell office:value-type="string" table:style-name="ce2">
            <text:p>ASDE-2019-00213</text:p>
          </table:table-cell>
          <table:table-cell office:value-type="string" table:style-name="ce2">
            <text:p>compras por debajo del umbr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Hosmin Salvador Castillo Carrión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 TIPO BUFFET, CAMARERO Y CUBERTERÍA PARA LA COMISIÓN QUE IMPARTIRÁN LA CONFERENCIA DESARROLLO DEL INTELECTO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34</text:p>
          </table:table-cell>
          <table:table-cell office:value-type="string" table:style-name="ce2">
            <text:p>ASDE-2019-00214</text:p>
          </table:table-cell>
          <table:table-cell office:value-type="string" table:style-name="ce2">
            <text:p>compras por debajo del umbral</text:p>
          </table:table-cell>
          <table:table-cell office:value-type="float" office:value="26786" table:style-name="ce2">
            <text:p>26786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SER UTILIZADO EN LA REINAUGURACION DEL PARQUE ARCOIRIS EN AV VENEZUEL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33</text:p>
          </table:table-cell>
          <table:table-cell office:value-type="string" table:style-name="ce2">
            <text:p>ASDE-2019-00215</text:p>
          </table:table-cell>
          <table:table-cell office:value-type="string" table:style-name="ce2">
            <text:p>compras por debajo del umbral</text:p>
          </table:table-cell>
          <table:table-cell office:value-type="float" office:value="31398.5" table:style-name="ce2">
            <text:p>31398.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PICADERA CALIENTE Y FRUIT PUNCH PARA SER UTILIZADO EN RUEDA DE PRENSA DEL CARNAVAL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10</text:p>
          </table:table-cell>
          <table:table-cell office:value-type="string" table:style-name="ce2">
            <text:p>ASDE-2019-00216</text:p>
          </table:table-cell>
          <table:table-cell office:value-type="string" table:style-name="ce2">
            <text:p>compras por debajo del umbral</text:p>
          </table:table-cell>
          <table:table-cell office:value-type="float" office:value="19912.5" table:style-name="ce2">
            <text:p>19912.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UERZO PARA 60 PERSONAS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170</text:p>
          </table:table-cell>
          <table:table-cell office:value-type="string" table:style-name="ce2">
            <text:p>ASDE-2019-00219</text:p>
          </table:table-cell>
          <table:table-cell office:value-type="string" table:style-name="ce2">
            <text:p>compras por debajo del umbral</text:p>
          </table:table-cell>
          <table:table-cell office:value-type="float" office:value="99975.5" table:style-name="ce2">
            <text:p>99975.5</text:p>
          </table:table-cell>
          <table:table-cell office:value-type="string" table:style-name="ce2">
            <text:p>Anviel Event Desiner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BAÑOS MÓVILES PARA SER UTILIZADO EN EL OPERATIVO SEMANA SANTA 2019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95</text:p>
          </table:table-cell>
          <table:table-cell office:value-type="string" table:style-name="ce2">
            <text:p>ASDE-2019-00218</text:p>
          </table:table-cell>
          <table:table-cell office:value-type="string" table:style-name="ce2">
            <text:p>compras por debajo del umbral</text:p>
          </table:table-cell>
          <table:table-cell office:value-type="float" office:value="28320" table:style-name="ce2">
            <text:p>28320</text:p>
          </table:table-cell>
          <table:table-cell office:value-type="string" table:style-name="ce2">
            <text:p>Cele Cleener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2</text:p>
          </table:table-cell>
          <table:table-cell office:value-type="string" table:style-name="ce2">
            <text:p>ASDE-2019-00220</text:p>
          </table:table-cell>
          <table:table-cell office:value-type="string" table:style-name="ce2">
            <text:p>compras por debajo del umbral</text:p>
          </table:table-cell>
          <table:table-cell office:value-type="float" office:value="30128.2" table:style-name="ce2">
            <text:p>30128.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S DE SONIDO CON PLANTA ELÉCTR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82</text:p>
          </table:table-cell>
          <table:table-cell office:value-type="string" table:style-name="ce2">
            <text:p>ASDE-2019-00217</text:p>
          </table:table-cell>
          <table:table-cell office:value-type="string" table:style-name="ce2">
            <text:p>compras por debajo del umbral</text:p>
          </table:table-cell>
          <table:table-cell office:value-type="float" office:value="106200" table:style-name="ce2">
            <text:p>1062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NTRATACIÓN DE UN AUTOBÚS DE 30 PASAJEROS PARA EL TRANSPORTE DE LA BANDA DE MÚSIC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41</text:p>
          </table:table-cell>
          <table:table-cell office:value-type="string" table:style-name="ce2">
            <text:p>ASDE-2019-00221</text:p>
          </table:table-cell>
          <table:table-cell office:value-type="string" table:style-name="ce2">
            <text:p>compras por debajo del umbral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Hosmin Salvador Castillo Carrión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BANDERAS NACIONALES E INSTITUCIONALES PARA UTILIZARLAS EN ELAYUNTAMIENTO <text:s/>DE SANTO DOMINGO ESTE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DAF-CM-2019-0092</text:p>
          </table:table-cell>
          <table:table-cell office:value-type="string" table:style-name="ce2">
            <text:p>ASDE-2019-00222</text:p>
          </table:table-cell>
          <table:table-cell office:value-type="string" table:style-name="ce2">
            <text:p>compras menores</text:p>
          </table:table-cell>
          <table:table-cell office:value-type="float" office:value="178770" table:style-name="ce2">
            <text:p>178770</text:p>
          </table:table-cell>
          <table:table-cell office:value-type="string" table:style-name="ce2">
            <text:p>Banderas Global HC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SER UTILIZADO EN EL ACTO DE INICIO DE ASFALTADO AV. RESPALDO LAS AMÉRICA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1</text:p>
          </table:table-cell>
          <table:table-cell office:value-type="string" table:style-name="ce2">
            <text:p>ASDE-2019-00223</text:p>
          </table:table-cell>
          <table:table-cell office:value-type="string" table:style-name="ce2">
            <text:p>compras por debajo del umbral</text:p>
          </table:table-cell>
          <table:table-cell office:value-type="float" office:value="17030.2" table:style-name="ce2">
            <text:p>17030.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LABELS PARA SER UTILIZADOS EN LOS SOBRES DE LAS INVITACIONES DEL CARNAVAL SANTO DOMINGO ESTE 2019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052</text:p>
          </table:table-cell>
          <table:table-cell office:value-type="string" table:style-name="ce2">
            <text:p>ASDE-2019-00224</text:p>
          </table:table-cell>
          <table:table-cell office:value-type="string" table:style-name="ce2">
            <text:p>compras por debajo del umbral</text:p>
          </table:table-cell>
          <table:table-cell office:value-type="float" office:value="37170" table:style-name="ce2">
            <text:p>37170</text:p>
          </table:table-cell>
          <table:table-cell office:value-type="string" table:style-name="ce2">
            <text:p>Inversiones Stward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MUERZO Y AGUA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031</text:p>
          </table:table-cell>
          <table:table-cell office:value-type="string" table:style-name="ce2">
            <text:p>ASDE-2019-00225</text:p>
          </table:table-cell>
          <table:table-cell office:value-type="string" table:style-name="ce2">
            <text:p>compras por debajo del umbral</text:p>
          </table:table-cell>
          <table:table-cell office:value-type="float" office:value="48975" table:style-name="ce2">
            <text:p>4897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LA CELEBRACIÓN DEL DÍA INTERNACIONAL DE LA MUJER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89</text:p>
          </table:table-cell>
          <table:table-cell office:value-type="string" table:style-name="ce2">
            <text:p>ASDE-2019-00226</text:p>
          </table:table-cell>
          <table:table-cell office:value-type="string" table:style-name="ce2">
            <text:p>compras por debajo del umbral</text:p>
          </table:table-cell>
          <table:table-cell office:value-type="float" office:value="19293" table:style-name="ce2">
            <text:p>19293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TRUS 8X10 Y UN EQUIPO DE SONIDO CON PLANTA ELÉCTRICA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188</text:p>
          </table:table-cell>
          <table:table-cell office:value-type="string" table:style-name="ce2">
            <text:p>ASDE-2019-00227</text:p>
          </table:table-cell>
          <table:table-cell office:value-type="string" table:style-name="ce2">
            <text:p>compras por debajo del umbral</text:p>
          </table:table-cell>
          <table:table-cell office:value-type="float" office:value="41300" table:style-name="ce2">
            <text:p>413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DE TALONARIOS DE ASISTENCIA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66</text:p>
          </table:table-cell>
          <table:table-cell office:value-type="string" table:style-name="ce2">
            <text:p>ASDE-2019-00231</text:p>
          </table:table-cell>
          <table:table-cell office:value-type="string" table:style-name="ce2">
            <text:p>compras por debajo del umbral</text:p>
          </table:table-cell>
          <table:table-cell office:value-type="float" office:value="118000" table:style-name="ce2">
            <text:p>118000</text:p>
          </table:table-cell>
          <table:table-cell office:value-type="string" table:style-name="ce2">
            <text:p>Mistura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EQUIPO DE SONIDO CON PLANTA ELÉCTRIC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81</text:p>
          </table:table-cell>
          <table:table-cell office:value-type="string" table:style-name="ce2">
            <text:p>ASDE-2019-00232</text:p>
          </table:table-cell>
          <table:table-cell office:value-type="string" table:style-name="ce2">
            <text:p>compras por debajo del umbral</text:p>
          </table:table-cell>
          <table:table-cell office:value-type="float" office:value="29500" table:style-name="ce2">
            <text:p>295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QUE SERÁN UTILIZADAS EN LOS EQUIPOS DEL ASD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80</text:p>
          </table:table-cell>
          <table:table-cell office:value-type="string" table:style-name="ce2">
            <text:p>ASDE-2019-00228</text:p>
          </table:table-cell>
          <table:table-cell office:value-type="string" table:style-name="ce2">
            <text:p>compras menores</text:p>
          </table:table-cell>
          <table:table-cell office:value-type="float" office:value="458819.05190000002" table:style-name="ce2">
            <text:p>458819.0519</text:p>
          </table:table-cell>
          <table:table-cell office:value-type="string" table:style-name="ce2">
            <text:p>Manuel Arsenio Ureña, SA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BOLETO AÉREO DE IDA Y VUELT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5</text:p>
          </table:table-cell>
          <table:table-cell office:value-type="string" table:style-name="ce2">
            <text:p>ASDE-2019-00230</text:p>
          </table:table-cell>
          <table:table-cell office:value-type="string" table:style-name="ce2">
            <text:p>compras menores</text:p>
          </table:table-cell>
          <table:table-cell office:value-type="float" office:value="158900.00030000001" table:style-name="ce2">
            <text:p>158900.0003</text:p>
          </table:table-cell>
          <table:table-cell office:value-type="string" table:style-name="ce2">
            <text:p>D Rose Travel &amp; Services, SRL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T-SHIRTS PARA SER DONADOS A LA IGLESIA DE DIOS LA PROFECÍ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1</text:p>
          </table:table-cell>
          <table:table-cell office:value-type="string" table:style-name="ce2">
            <text:p>ASDE-2019-00167</text:p>
          </table:table-cell>
          <table:table-cell office:value-type="string" table:style-name="ce2">
            <text:p>compras menores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2">
            <text:p>Texmark Grou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EQUIPO DE SONIDO Y FUEGOS ARTIFICIALES PARA SER UTILIZADOS EN LA INAGURACION DEL NACIMIENTO NAVIDEÑO EN LA CUEVA DE BARCELO DEL CLUB DE LEON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8-0562</text:p>
          </table:table-cell>
          <table:table-cell office:value-type="string" table:style-name="ce2">
            <text:p>ASDE-2019-00166</text:p>
          </table:table-cell>
          <table:table-cell office:value-type="string" table:style-name="ce2">
            <text:p>compras por debajo del umbral</text:p>
          </table:table-cell>
          <table:table-cell office:value-type="float" office:value="17700" table:style-name="ce2">
            <text:p>17700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CHETES Y MATERIALES DE TRABAJO PARA GESTIÓN AMBIENTAL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66</text:p>
          </table:table-cell>
          <table:table-cell office:value-type="string" table:style-name="ce2">
            <text:p>ASDE-2019-00168</text:p>
          </table:table-cell>
          <table:table-cell office:value-type="string" table:style-name="ce2">
            <text:p>compras por debajo del umbral</text:p>
          </table:table-cell>
          <table:table-cell office:value-type="float" office:value="126260" table:style-name="ce2">
            <text:p>126260</text:p>
          </table:table-cell>
          <table:table-cell office:value-type="string" table:style-name="ce2">
            <text:p>Mercantil Rami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LLAVINES PARA LA FUNERARIA MUNICIPAL DE LOS FRAILES II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050</text:p>
          </table:table-cell>
          <table:table-cell office:value-type="string" table:style-name="ce2">
            <text:p>ASDE-2019-00170</text:p>
          </table:table-cell>
          <table:table-cell office:value-type="string" table:style-name="ce2">
            <text:p>compras por debajo del umbral</text:p>
          </table:table-cell>
          <table:table-cell office:value-type="float" office:value="10118.5" table:style-name="ce2">
            <text:p>10118.5</text:p>
          </table:table-cell>
          <table:table-cell office:value-type="string" table:style-name="ce2">
            <text:p>Ransa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DE THIRT A UTILIZARSE EN EL 2do CONGRESO DE JUNTAS DE VECINOS Y OCB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76</text:p>
          </table:table-cell>
          <table:table-cell office:value-type="string" table:style-name="ce2">
            <text:p>ASDE-2019-00169</text:p>
          </table:table-cell>
          <table:table-cell office:value-type="string" table:style-name="ce2">
            <text:p>compras menores</text:p>
          </table:table-cell>
          <table:table-cell office:value-type="float" office:value="175525" table:style-name="ce2">
            <text:p>175525</text:p>
          </table:table-cell>
          <table:table-cell office:value-type="string" table:style-name="ce2">
            <text:p>Texmark Grou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PERSONA FÍSICA O JURÍDICA PARA IMPARTIR CAPACITACIÓN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41</text:p>
          </table:table-cell>
          <table:table-cell office:value-type="string" table:style-name="ce2">
            <text:p>ASDE-2019-00171</text:p>
          </table:table-cell>
          <table:table-cell office:value-type="string" table:style-name="ce2">
            <text:p>compras por debajo del umbral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Servicios Integrales Corporativos T&amp;P S.R.L.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OW DE FUEGOS ARTIFICIALE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29</text:p>
          </table:table-cell>
          <table:table-cell office:value-type="string" table:style-name="ce2">
            <text:p>ASDE-2019-00174</text:p>
          </table:table-cell>
          <table:table-cell office:value-type="string" table:style-name="ce2">
            <text:p>compras menores</text:p>
          </table:table-cell>
          <table:table-cell office:value-type="float" office:value="194700" table:style-name="ce2">
            <text:p>194700</text:p>
          </table:table-cell>
          <table:table-cell office:value-type="string" table:style-name="ce2">
            <text:p>Amarican Pyrotechnics FX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UNA CADENA DE TRUEQUE PARA GREDA CATERPILLAR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8-0529</text:p>
          </table:table-cell>
          <table:table-cell office:value-type="string" table:style-name="ce2">
            <text:p>ASDE-2019-00175</text:p>
          </table:table-cell>
          <table:table-cell office:value-type="string" table:style-name="ce2">
            <text:p>compras por debajo del umbral</text:p>
          </table:table-cell>
          <table:table-cell office:value-type="float" office:value="138768" table:style-name="ce2">
            <text:p>138768</text:p>
          </table:table-cell>
          <table:table-cell office:value-type="string" table:style-name="ce2">
            <text:p>Fernandez Partes y Servicios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TANQUE DE LA BOMBA DE AGUA DE LA CISTERNA DE LA FUNERARIA DE LOS FRAILES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058</text:p>
          </table:table-cell>
          <table:table-cell office:value-type="string" table:style-name="ce2">
            <text:p>ASDE-2019-00176</text:p>
          </table:table-cell>
          <table:table-cell office:value-type="string" table:style-name="ce2">
            <text:p>compras por debajo del umbral</text:p>
          </table:table-cell>
          <table:table-cell office:value-type="float" office:value="14514" table:style-name="ce2">
            <text:p>14514</text:p>
          </table:table-cell>
          <table:table-cell office:value-type="string" table:style-name="ce2">
            <text:p>Inversiones Inogar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IA PARA READECUACION DE OFICINAS FRENTE A SALÓN DE GABINETE 4TO NIVEL Y DEPARTAMENTO DE CONTROL INTERNO 3ER NIVEL PALACIO MUNICIPAL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3</text:p>
          </table:table-cell>
          <table:table-cell office:value-type="string" table:style-name="ce2">
            <text:p>ASDE-2019-00177</text:p>
          </table:table-cell>
          <table:table-cell office:value-type="string" table:style-name="ce2">
            <text:p>comparacion de precios</text:p>
          </table:table-cell>
          <table:table-cell office:value-type="float" office:value="176204.89081800001" table:style-name="ce2">
            <text:p>176204.8908</text:p>
          </table:table-cell>
          <table:table-cell office:value-type="string" table:style-name="ce2">
            <text:p>Isamely <text:s/>Cabrera Bello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BRAZOS HIDRÁULICOS QUE SERÁN UTILIZADOS EN LA FUNERARIA MUNICIPAL VILLA CARMEN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57</text:p>
          </table:table-cell>
          <table:table-cell office:value-type="string" table:style-name="ce2">
            <text:p>ASDE-2019-00180</text:p>
          </table:table-cell>
          <table:table-cell office:value-type="string" table:style-name="ce2">
            <text:p>compras por debajo del umbral</text:p>
          </table:table-cell>
          <table:table-cell office:value-type="float" office:value="24337.5" table:style-name="ce2">
            <text:p>24337.5</text:p>
          </table:table-cell>
          <table:table-cell office:value-type="string" table:style-name="ce2">
            <text:p>Inversiones Inogar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AUTOBUS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8</text:p>
          </table:table-cell>
          <table:table-cell office:value-type="string" table:style-name="ce2">
            <text:p>ASDE-2019-00184</text:p>
          </table:table-cell>
          <table:table-cell office:value-type="string" table:style-name="ce2">
            <text:p>compras menores</text:p>
          </table:table-cell>
          <table:table-cell office:value-type="float" office:value="189000" table:style-name="ce2">
            <text:p>189000</text:p>
          </table:table-cell>
          <table:table-cell office:value-type="string" table:style-name="ce2">
            <text:p>Transporte Premium NGTE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EQUIPO DE SONIDO CON PLANTA ELÉCTRICA<text:s/>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125</text:p>
          </table:table-cell>
          <table:table-cell office:value-type="string" table:style-name="ce2">
            <text:p>ASDE-2019-00178</text:p>
          </table:table-cell>
          <table:table-cell office:value-type="string" table:style-name="ce2">
            <text:p>compras por debajo del umbral</text:p>
          </table:table-cell>
          <table:table-cell office:value-type="float" office:value="29500" table:style-name="ce2">
            <text:p>295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PARA SER UTILIZADOS EN EL PARQUE DE LUCES.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8-0062</text:p>
          </table:table-cell>
          <table:table-cell office:value-type="string" table:style-name="ce2">
            <text:p>ASDE-2019-00182</text:p>
          </table:table-cell>
          <table:table-cell office:value-type="string" table:style-name="ce2">
            <text:p>comparacion de precios</text:p>
          </table:table-cell>
          <table:table-cell office:value-type="float" office:value="2454821.2718000002" table:style-name="ce2">
            <text:p>2454821.272</text:p>
          </table:table-cell>
          <table:table-cell office:value-type="string" table:style-name="ce2">
            <text:p>Haciendas Comerciales JI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3 DISCOLIGHT PARA SER UTILIZADOS EN LA PROMOCIÓN DEL CARNAVAL SANTO DOMINGO ESTE 2019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16</text:p>
          </table:table-cell>
          <table:table-cell office:value-type="string" table:style-name="ce2">
            <text:p>ASDE-2019-00185</text:p>
          </table:table-cell>
          <table:table-cell office:value-type="string" table:style-name="ce2">
            <text:p>compras por debajo del umbral</text:p>
          </table:table-cell>
          <table:table-cell office:value-type="float" office:value="137000.12400000001" table:style-name="ce2">
            <text:p>137000.124</text:p>
          </table:table-cell>
          <table:table-cell office:value-type="string" table:style-name="ce2">
            <text:p>Sensacional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097</text:p>
          </table:table-cell>
          <table:table-cell office:value-type="string" table:style-name="ce2">
            <text:p>ASDE-2019-00179</text:p>
          </table:table-cell>
          <table:table-cell office:value-type="string" table:style-name="ce2">
            <text:p>compras por debajo del umbral</text:p>
          </table:table-cell>
          <table:table-cell office:value-type="float" office:value="5684" table:style-name="ce2">
            <text:p>5684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, FRUIT PUNCH, COPAS Y VASOS PARA CELEBRACIÓN DÍA INTERNACIONAL DE LA MUJER<text:s/>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090</text:p>
          </table:table-cell>
          <table:table-cell office:value-type="string" table:style-name="ce2">
            <text:p>ASDE-2019-00181</text:p>
          </table:table-cell>
          <table:table-cell office:value-type="string" table:style-name="ce2">
            <text:p>compras por debajo del umbral</text:p>
          </table:table-cell>
          <table:table-cell office:value-type="float" office:value="94872" table:style-name="ce2">
            <text:p>9487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EQUIPO DE SONIDO CON PLANTA ELÉCTRICA Y TRUSS 8X10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83</text:p>
          </table:table-cell>
          <table:table-cell office:value-type="string" table:style-name="ce2">
            <text:p>ASDE-2019-00187</text:p>
          </table:table-cell>
          <table:table-cell office:value-type="string" table:style-name="ce2">
            <text:p>compras por debajo del umbral</text:p>
          </table:table-cell>
          <table:table-cell office:value-type="float" office:value="41300" table:style-name="ce2">
            <text:p>413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PARA SER UTILIZADOS EN " VIVE LA NAVIDAD" PARQUE DE LAS LUC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8-0066</text:p>
          </table:table-cell>
          <table:table-cell office:value-type="string" table:style-name="ce2">
            <text:p>ASDE-2019-00188</text:p>
          </table:table-cell>
          <table:table-cell office:value-type="string" table:style-name="ce2">
            <text:p>comparacion de precios</text:p>
          </table:table-cell>
          <table:table-cell office:value-type="float" office:value="2915802.4435999999" table:style-name="ce2">
            <text:p>2915802.444</text:p>
          </table:table-cell>
          <table:table-cell office:value-type="string" table:style-name="ce2">
            <text:p>Velum Solutions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SONIDO CON PLANTA ELÉCTRICA PARA REINAUGURACION DE CANCHA DEL CLUB MAQUITERI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5</text:p>
          </table:table-cell>
          <table:table-cell office:value-type="string" table:style-name="ce2">
            <text:p>ASDE-2019-00189</text:p>
          </table:table-cell>
          <table:table-cell office:value-type="string" table:style-name="ce2">
            <text:p>compras por debajo del umbral</text:p>
          </table:table-cell>
          <table:table-cell office:value-type="float" office:value="41300" table:style-name="ce2">
            <text:p>413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VALLAS DE SEGURIDAD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01</text:p>
          </table:table-cell>
          <table:table-cell office:value-type="string" table:style-name="ce2">
            <text:p>ASDE-2019-00190</text:p>
          </table:table-cell>
          <table:table-cell office:value-type="string" table:style-name="ce2">
            <text:p>compras menores</text:p>
          </table:table-cell>
          <table:table-cell office:value-type="float" office:value="188800" table:style-name="ce2">
            <text:p>1888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SONIDO CON SU PLANTA ELÉCTR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3</text:p>
          </table:table-cell>
          <table:table-cell office:value-type="string" table:style-name="ce2">
            <text:p>ASDE-2019-00186</text:p>
          </table:table-cell>
          <table:table-cell office:value-type="string" table:style-name="ce2">
            <text:p>compras por debajo del umbra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HERRAMIENTAS Y MATERIALES DE LIMPIEZA PARA LOS DEPTOS. CORRESPONDIENTES DEL ASDE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023</text:p>
          </table:table-cell>
          <table:table-cell office:value-type="string" table:style-name="ce2">
            <text:p>ASDE-2019-00191</text:p>
          </table:table-cell>
          <table:table-cell office:value-type="string" table:style-name="ce2">
            <text:p>compras menores</text:p>
          </table:table-cell>
          <table:table-cell office:value-type="float" office:value="997985" table:style-name="ce2">
            <text:p>997985</text:p>
          </table:table-cell>
          <table:table-cell office:value-type="string" table:style-name="ce2">
            <text:p>RV Imperio Eléctrico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T-SHIRT A FAVOR DEL PROGRAMA ASDE TE PONE EN FORM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42</text:p>
          </table:table-cell>
          <table:table-cell office:value-type="string" table:style-name="ce2">
            <text:p>ASDE-2019-00192</text:p>
          </table:table-cell>
          <table:table-cell office:value-type="string" table:style-name="ce2">
            <text:p>compras por debajo del umbral</text:p>
          </table:table-cell>
          <table:table-cell office:value-type="float" office:value="56640" table:style-name="ce2">
            <text:p>56640</text:p>
          </table:table-cell>
          <table:table-cell office:value-type="string" table:style-name="ce2">
            <text:p>Texmark Grou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ALACIÓN DE LUCES DE COLOR AZUL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60</text:p>
          </table:table-cell>
          <table:table-cell office:value-type="string" table:style-name="ce2">
            <text:p>ASDE-2019-00193</text:p>
          </table:table-cell>
          <table:table-cell office:value-type="string" table:style-name="ce2">
            <text:p>compras por debajo del umbral</text:p>
          </table:table-cell>
          <table:table-cell office:value-type="float" office:value="94400" table:style-name="ce2">
            <text:p>944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S CON SU MONTAJE Y CAMAREROS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037</text:p>
          </table:table-cell>
          <table:table-cell office:value-type="string" table:style-name="ce2">
            <text:p>ASDE-2019-00194</text:p>
          </table:table-cell>
          <table:table-cell office:value-type="string" table:style-name="ce2">
            <text:p>compras por debajo del umbral</text:p>
          </table:table-cell>
          <table:table-cell office:value-type="float" office:value="103722" table:style-name="ce2">
            <text:p>10372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QUE SERÁN UTILIZADAS EN LA ficha PC-09, MARCA CATERPILLAR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24</text:p>
          </table:table-cell>
          <table:table-cell office:value-type="string" table:style-name="ce2">
            <text:p>ASDE-2019-00196</text:p>
          </table:table-cell>
          <table:table-cell office:value-type="string" table:style-name="ce2">
            <text:p>compras menores</text:p>
          </table:table-cell>
          <table:table-cell office:value-type="float" office:value="246767.5" table:style-name="ce2">
            <text:p>246767.5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 DE SONIDO CON PLANTA ELÉCTRIC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29</text:p>
          </table:table-cell>
          <table:table-cell office:value-type="string" table:style-name="ce2">
            <text:p>ASDE-2019-00195</text:p>
          </table:table-cell>
          <table:table-cell office:value-type="string" table:style-name="ce2">
            <text:p>compras por debajo del umbra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PARA SER UTILIZADAS EN LA CAMIONETA FICHA CA-61, MAZDA BT-50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37</text:p>
          </table:table-cell>
          <table:table-cell office:value-type="string" table:style-name="ce2">
            <text:p>ASDE-2019-00197</text:p>
          </table:table-cell>
          <table:table-cell office:value-type="string" table:style-name="ce2">
            <text:p>compras por debajo del umbral</text:p>
          </table:table-cell>
          <table:table-cell office:value-type="float" office:value="122838" table:style-name="ce2">
            <text:p>122838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UERZO PARA 51 PERSONAS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48</text:p>
          </table:table-cell>
          <table:table-cell office:value-type="string" table:style-name="ce2">
            <text:p>ASDE-2019-00198</text:p>
          </table:table-cell>
          <table:table-cell office:value-type="string" table:style-name="ce2">
            <text:p>compras por debajo del umbral</text:p>
          </table:table-cell>
          <table:table-cell office:value-type="float" office:value="10531.5" table:style-name="ce2">
            <text:p>10531.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RPAS 6/12 PARA SER UTILIZADAS EN LA ACTIVIDAD CONCENTRACIÓN ANUAL EVANGÉLICA DE PASTORES Y FELIGRESES DE LOS FRAILES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50</text:p>
          </table:table-cell>
          <table:table-cell office:value-type="string" table:style-name="ce2">
            <text:p>ASDE-2019-00200</text:p>
          </table:table-cell>
          <table:table-cell office:value-type="string" table:style-name="ce2">
            <text:p>compras por debajo del umbral</text:p>
          </table:table-cell>
          <table:table-cell office:value-type="float" office:value="18880" table:style-name="ce2">
            <text:p>18880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DE LETREROS PARA SER UTILIZADOS EN DIFERENTES PUNTOS DEL MUNICIPI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71</text:p>
          </table:table-cell>
          <table:table-cell office:value-type="string" table:style-name="ce2">
            <text:p>ASDE-2019-00203</text:p>
          </table:table-cell>
          <table:table-cell office:value-type="string" table:style-name="ce2">
            <text:p>compras por debajo del umbral</text:p>
          </table:table-cell>
          <table:table-cell office:value-type="float" office:value="144550" table:style-name="ce2">
            <text:p>144550</text:p>
          </table:table-cell>
          <table:table-cell office:value-type="string" table:style-name="ce2">
            <text:p>Inversiones Stward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SOLENOIDE ELECTRICO PARA GREDA FICHA MN-03 MARCA CATERPILLAR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8-0427</text:p>
          </table:table-cell>
          <table:table-cell office:value-type="string" table:style-name="ce2">
            <text:p>ASDE-2019-00199</text:p>
          </table:table-cell>
          <table:table-cell office:value-type="string" table:style-name="ce2">
            <text:p>compras por debajo del umbral</text:p>
          </table:table-cell>
          <table:table-cell office:value-type="float" office:value="87320" table:style-name="ce2">
            <text:p>87320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CAMIÓN CANASTO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2</text:p>
          </table:table-cell>
          <table:table-cell office:value-type="string" table:style-name="ce2">
            <text:p>ASDE-2019-00201</text:p>
          </table:table-cell>
          <table:table-cell office:value-type="string" table:style-name="ce2">
            <text:p>comparacion de precios</text:p>
          </table:table-cell>
          <table:table-cell office:value-type="float" office:value="3796000.2919999999" table:style-name="ce2">
            <text:p>3796000.292</text:p>
          </table:table-cell>
          <table:table-cell office:value-type="string" table:style-name="ce2">
            <text:p>Rafael Perdomo Electric Solutions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RPA PARA SER UTILIZADA EN LA ENTREGA DE LA CANCHA TROPICAL DEL ESTE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53</text:p>
          </table:table-cell>
          <table:table-cell office:value-type="string" table:style-name="ce2">
            <text:p>ASDE-2019-00205</text:p>
          </table:table-cell>
          <table:table-cell office:value-type="string" table:style-name="ce2">
            <text:p>compras por debajo del umbral</text:p>
          </table:table-cell>
          <table:table-cell office:value-type="float" office:value="9440" table:style-name="ce2">
            <text:p>9440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TARJETAS DE PRESENTACIÓN POR LA REGIDORA LICDA. GISELINA DE LOS SANTO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28</text:p>
          </table:table-cell>
          <table:table-cell office:value-type="string" table:style-name="ce2">
            <text:p>ASDE-2019-00208</text:p>
          </table:table-cell>
          <table:table-cell office:value-type="string" table:style-name="ce2">
            <text:p>compras por debajo del umbral</text:p>
          </table:table-cell>
          <table:table-cell office:value-type="float" office:value="2950" table:style-name="ce2">
            <text:p>2950</text:p>
          </table:table-cell>
          <table:table-cell office:value-type="string" table:style-name="ce2">
            <text:p>Inversiones Stward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LAS BATERÍAS QUE UTILIZA LA PLANTA ELÉCTRICA <text:s/>QUE SUMINISTRA LA ENERGÍA <text:s/>A TODAS LAS INSTALACIONES DE EL MERCADO MUNICIPAL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36</text:p>
          </table:table-cell>
          <table:table-cell office:value-type="string" table:style-name="ce2">
            <text:p>ASDE-2019-00206</text:p>
          </table:table-cell>
          <table:table-cell office:value-type="string" table:style-name="ce2">
            <text:p>compras por debajo del umbral</text:p>
          </table:table-cell>
          <table:table-cell office:value-type="float" office:value="42480" table:style-name="ce2">
            <text:p>42480</text:p>
          </table:table-cell>
          <table:table-cell office:value-type="string" table:style-name="ce2">
            <text:p>Talleres Hidráulicos FP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MONTAJE PARA ACTO DE INICIO ASFALTO DE CALLES SECTOR EL ALMIRANTE<text:s/>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73</text:p>
          </table:table-cell>
          <table:table-cell office:value-type="string" table:style-name="ce2">
            <text:p>ASDE-2019-00209</text:p>
          </table:table-cell>
          <table:table-cell office:value-type="string" table:style-name="ce2">
            <text:p>compras menores</text:p>
          </table:table-cell>
          <table:table-cell office:value-type="float" office:value="186440" table:style-name="ce2">
            <text:p>18644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CANASTILLA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8</text:p>
          </table:table-cell>
          <table:table-cell office:value-type="string" table:style-name="ce2">
            <text:p>ASDE-2019-00210</text:p>
          </table:table-cell>
          <table:table-cell office:value-type="string" table:style-name="ce2">
            <text:p>comparacion de precios</text:p>
          </table:table-cell>
          <table:table-cell office:value-type="float" office:value="1980187.5" table:style-name="ce2">
            <text:p>1980187.5</text:p>
          </table:table-cell>
          <table:table-cell office:value-type="string" table:style-name="ce2">
            <text:p>Tecnoelite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PARA SER UTILIZADO EN EL ACTO DE INICIO DE TRABAJO DE ASFALTADO EN LA AV. RESPALDO LAS AMÉRICA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4</text:p>
          </table:table-cell>
          <table:table-cell office:value-type="string" table:style-name="ce2">
            <text:p>ASDE-2019-00211</text:p>
          </table:table-cell>
          <table:table-cell office:value-type="string" table:style-name="ce2">
            <text:p>compras por debajo del umbra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PERSONA FÍSICA O JURÍDICA QUE SE ENCARGUE DE REVISAR LOS ENVÍOS QUE SE REALIZAN A LA DIRECCIÓN GENERAL DE IMPUESTOS INTERNOS<text:s text:c="2"/>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087</text:p>
          </table:table-cell>
          <table:table-cell office:value-type="string" table:style-name="ce2">
            <text:p>ASDE-2019-00212</text:p>
          </table:table-cell>
          <table:table-cell office:value-type="string" table:style-name="ce2">
            <text:p>compras menores</text:p>
          </table:table-cell>
          <table:table-cell office:value-type="float" office:value="424800" table:style-name="ce2">
            <text:p>424800</text:p>
          </table:table-cell>
          <table:table-cell office:value-type="string" table:style-name="ce2">
            <text:p>Confianza, Consultoría Empresarial e Institucional Integral CFZA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AUTOBUSE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23</text:p>
          </table:table-cell>
          <table:table-cell office:value-type="string" table:style-name="ce2">
            <text:p>ASDE-2019-00213</text:p>
          </table:table-cell>
          <table:table-cell office:value-type="string" table:style-name="ce2">
            <text:p>compras por debajo del umbr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Hosmin Salvador Castillo Carrión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 TIPO BUFFET, CAMARERO Y CUBERTERÍA PARA LA COMISIÓN QUE IMPARTIRÁN LA CONFERENCIA DESARROLLO DEL INTELECTO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34</text:p>
          </table:table-cell>
          <table:table-cell office:value-type="string" table:style-name="ce2">
            <text:p>ASDE-2019-00214</text:p>
          </table:table-cell>
          <table:table-cell office:value-type="string" table:style-name="ce2">
            <text:p>compras por debajo del umbral</text:p>
          </table:table-cell>
          <table:table-cell office:value-type="float" office:value="26786" table:style-name="ce2">
            <text:p>26786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SER UTILIZADO EN LA REINAUGURACION DEL PARQUE ARCOIRIS EN AV VENEZUEL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33</text:p>
          </table:table-cell>
          <table:table-cell office:value-type="string" table:style-name="ce2">
            <text:p>ASDE-2019-00215</text:p>
          </table:table-cell>
          <table:table-cell office:value-type="string" table:style-name="ce2">
            <text:p>compras por debajo del umbral</text:p>
          </table:table-cell>
          <table:table-cell office:value-type="float" office:value="31398.5" table:style-name="ce2">
            <text:p>31398.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PICADERA CALIENTE Y FRUIT PUNCH PARA SER UTILIZADO EN RUEDA DE PRENSA DEL CARNAVAL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10</text:p>
          </table:table-cell>
          <table:table-cell office:value-type="string" table:style-name="ce2">
            <text:p>ASDE-2019-00216</text:p>
          </table:table-cell>
          <table:table-cell office:value-type="string" table:style-name="ce2">
            <text:p>compras por debajo del umbral</text:p>
          </table:table-cell>
          <table:table-cell office:value-type="float" office:value="19912.5" table:style-name="ce2">
            <text:p>19912.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UERZO PARA 60 PERSONAS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170</text:p>
          </table:table-cell>
          <table:table-cell office:value-type="string" table:style-name="ce2">
            <text:p>ASDE-2019-00219</text:p>
          </table:table-cell>
          <table:table-cell office:value-type="string" table:style-name="ce2">
            <text:p>compras por debajo del umbral</text:p>
          </table:table-cell>
          <table:table-cell office:value-type="float" office:value="99975.5" table:style-name="ce2">
            <text:p>99975.5</text:p>
          </table:table-cell>
          <table:table-cell office:value-type="string" table:style-name="ce2">
            <text:p>Anviel Event Desiner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BAÑOS MÓVILES PARA SER UTILIZADO EN EL OPERATIVO SEMANA SANTA 2019<text:s/>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95</text:p>
          </table:table-cell>
          <table:table-cell office:value-type="string" table:style-name="ce2">
            <text:p>ASDE-2019-00218</text:p>
          </table:table-cell>
          <table:table-cell office:value-type="string" table:style-name="ce2">
            <text:p>compras por debajo del umbral</text:p>
          </table:table-cell>
          <table:table-cell office:value-type="float" office:value="28320" table:style-name="ce2">
            <text:p>28320</text:p>
          </table:table-cell>
          <table:table-cell office:value-type="string" table:style-name="ce2">
            <text:p>Cele Cleener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2</text:p>
          </table:table-cell>
          <table:table-cell office:value-type="string" table:style-name="ce2">
            <text:p>ASDE-2019-00220</text:p>
          </table:table-cell>
          <table:table-cell office:value-type="string" table:style-name="ce2">
            <text:p>compras por debajo del umbral</text:p>
          </table:table-cell>
          <table:table-cell office:value-type="float" office:value="30128.2" table:style-name="ce2">
            <text:p>30128.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S DE SONIDO CON PLANTA ELÉCTR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82</text:p>
          </table:table-cell>
          <table:table-cell office:value-type="string" table:style-name="ce2">
            <text:p>ASDE-2019-00217</text:p>
          </table:table-cell>
          <table:table-cell office:value-type="string" table:style-name="ce2">
            <text:p>compras por debajo del umbral</text:p>
          </table:table-cell>
          <table:table-cell office:value-type="float" office:value="106200" table:style-name="ce2">
            <text:p>1062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NTRATACIÓN DE UN AUTOBÚS DE 30 PASAJEROS PARA EL TRANSPORTE DE LA BANDA DE MÚSIC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41</text:p>
          </table:table-cell>
          <table:table-cell office:value-type="string" table:style-name="ce2">
            <text:p>ASDE-2019-00221</text:p>
          </table:table-cell>
          <table:table-cell office:value-type="string" table:style-name="ce2">
            <text:p>compras por debajo del umbral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Hosmin Salvador Castillo Carrión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BANDERAS NACIONALES E INSTITUCIONALES PARA UTILIZARLAS EN ELAYUNTAMIENTO <text:s/>DE SANTO DOMINGO ESTE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DAF-CM-2019-0092</text:p>
          </table:table-cell>
          <table:table-cell office:value-type="string" table:style-name="ce2">
            <text:p>ASDE-2019-00222</text:p>
          </table:table-cell>
          <table:table-cell office:value-type="string" table:style-name="ce2">
            <text:p>compras menores</text:p>
          </table:table-cell>
          <table:table-cell office:value-type="float" office:value="178770" table:style-name="ce2">
            <text:p>178770</text:p>
          </table:table-cell>
          <table:table-cell office:value-type="string" table:style-name="ce2">
            <text:p>Banderas Global HC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SER UTILIZADO EN EL ACTO DE INICIO DE ASFALTADO AV. RESPALDO LAS AMÉRICA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11</text:p>
          </table:table-cell>
          <table:table-cell office:value-type="string" table:style-name="ce2">
            <text:p>ASDE-2019-00223</text:p>
          </table:table-cell>
          <table:table-cell office:value-type="string" table:style-name="ce2">
            <text:p>compras por debajo del umbral</text:p>
          </table:table-cell>
          <table:table-cell office:value-type="float" office:value="17030.2" table:style-name="ce2">
            <text:p>17030.2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LABELS PARA SER UTILIZADOS EN LOS SOBRES DE LAS INVITACIONES DEL CARNAVAL SANTO DOMINGO ESTE 2019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052</text:p>
          </table:table-cell>
          <table:table-cell office:value-type="string" table:style-name="ce2">
            <text:p>ASDE-2019-00224</text:p>
          </table:table-cell>
          <table:table-cell office:value-type="string" table:style-name="ce2">
            <text:p>compras por debajo del umbral</text:p>
          </table:table-cell>
          <table:table-cell office:value-type="float" office:value="37170" table:style-name="ce2">
            <text:p>37170</text:p>
          </table:table-cell>
          <table:table-cell office:value-type="string" table:style-name="ce2">
            <text:p>Inversiones Stward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MUERZO Y AGUA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031</text:p>
          </table:table-cell>
          <table:table-cell office:value-type="string" table:style-name="ce2">
            <text:p>ASDE-2019-00225</text:p>
          </table:table-cell>
          <table:table-cell office:value-type="string" table:style-name="ce2">
            <text:p>compras por debajo del umbral</text:p>
          </table:table-cell>
          <table:table-cell office:value-type="float" office:value="48975" table:style-name="ce2">
            <text:p>48975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LA CELEBRACIÓN DEL DÍA INTERNACIONAL DE LA MUJER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89</text:p>
          </table:table-cell>
          <table:table-cell office:value-type="string" table:style-name="ce2">
            <text:p>ASDE-2019-00226</text:p>
          </table:table-cell>
          <table:table-cell office:value-type="string" table:style-name="ce2">
            <text:p>compras por debajo del umbral</text:p>
          </table:table-cell>
          <table:table-cell office:value-type="float" office:value="19293" table:style-name="ce2">
            <text:p>19293</text:p>
          </table:table-cell>
          <table:table-cell office:value-type="string" table:style-name="ce2">
            <text:p>Raissa Reyes Events, EI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TRUS 8X10 Y UN EQUIPO DE SONIDO CON PLANTA ELÉCTRICA</text:p>
          </table:table-cell>
          <table:table-cell office:value-type="string" table:style-name="ce2">
            <text:p>Pendiente de aprobación</text:p>
          </table:table-cell>
          <table:table-cell office:value-type="string" table:style-name="ce2">
            <text:p>ASDE-UC-CD-2019-0188</text:p>
          </table:table-cell>
          <table:table-cell office:value-type="string" table:style-name="ce2">
            <text:p>ASDE-2019-00227</text:p>
          </table:table-cell>
          <table:table-cell office:value-type="string" table:style-name="ce2">
            <text:p>compras por debajo del umbral</text:p>
          </table:table-cell>
          <table:table-cell office:value-type="float" office:value="41300" table:style-name="ce2">
            <text:p>413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CCIÓN DE TALONARIOS DE ASISTENCIA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66</text:p>
          </table:table-cell>
          <table:table-cell office:value-type="string" table:style-name="ce2">
            <text:p>ASDE-2019-00231</text:p>
          </table:table-cell>
          <table:table-cell office:value-type="string" table:style-name="ce2">
            <text:p>compras por debajo del umbral</text:p>
          </table:table-cell>
          <table:table-cell office:value-type="float" office:value="118000" table:style-name="ce2">
            <text:p>118000</text:p>
          </table:table-cell>
          <table:table-cell office:value-type="string" table:style-name="ce2">
            <text:p>Mistura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UN EQUIPO DE SONIDO CON PLANTA ELÉCTRICA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81</text:p>
          </table:table-cell>
          <table:table-cell office:value-type="string" table:style-name="ce2">
            <text:p>ASDE-2019-00232</text:p>
          </table:table-cell>
          <table:table-cell office:value-type="string" table:style-name="ce2">
            <text:p>compras por debajo del umbral</text:p>
          </table:table-cell>
          <table:table-cell office:value-type="float" office:value="29500" table:style-name="ce2">
            <text:p>29500</text:p>
          </table:table-cell>
          <table:table-cell office:value-type="string" table:style-name="ce2">
            <text:p>Audio-3, E.I.R.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QUE SERÁN UTILIZADAS EN LOS EQUIPOS DEL ASD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80</text:p>
          </table:table-cell>
          <table:table-cell office:value-type="string" table:style-name="ce2">
            <text:p>ASDE-2019-00228</text:p>
          </table:table-cell>
          <table:table-cell office:value-type="string" table:style-name="ce2">
            <text:p>compras menores</text:p>
          </table:table-cell>
          <table:table-cell office:value-type="float" office:value="458819.05190000002" table:style-name="ce2">
            <text:p>458819.0519</text:p>
          </table:table-cell>
          <table:table-cell office:value-type="string" table:style-name="ce2">
            <text:p>Manuel Arsenio Ureña, SA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BOLETO AÉREO DE IDA Y VUELT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5</text:p>
          </table:table-cell>
          <table:table-cell office:value-type="string" table:style-name="ce2">
            <text:p>ASDE-2019-00230</text:p>
          </table:table-cell>
          <table:table-cell office:value-type="string" table:style-name="ce2">
            <text:p>compras menores</text:p>
          </table:table-cell>
          <table:table-cell office:value-type="float" office:value="158900.00029299999" table:style-name="ce2">
            <text:p>158900.0003</text:p>
          </table:table-cell>
          <table:table-cell office:value-type="string" table:style-name="ce2">
            <text:p>D Rose Travel &amp; Services, SRL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GOMAS 750/R16 PARA CAMIONES DEL (ASDE)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065</text:p>
          </table:table-cell>
          <table:table-cell office:value-type="string" table:style-name="ce2">
            <text:p>ASDE-2019-00258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20</text:p>
          </table:table-cell>
          <table:table-cell office:value-type="string" table:style-name="ce2">
            <text:p>ASDE-2019-0036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28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28</text:p>
          </table:table-cell>
          <table:table-cell office:value-type="string" table:style-name="ce2">
            <text:p>ASDE-2019-00362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onstructora Dynabright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RPAS 6X12 PARA SER UTILIZADAS EN LA GALA QUE REALIZA EL CENTRO DE ARTES DR. FABIO MOT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67</text:p>
          </table:table-cell>
          <table:table-cell office:value-type="string" table:style-name="ce2">
            <text:p>ASDE-2019-0035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REFRIGERIO PARA SER DONADO EN EL TORNEO DE BALONCESTO PRE-SUPERIOR CANCINO II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84</text:p>
          </table:table-cell>
          <table:table-cell office:value-type="string" table:style-name="ce2">
            <text:p>ASDE-2019-00355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SILLAS PLASTICA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41</text:p>
          </table:table-cell>
          <table:table-cell office:value-type="string" table:style-name="ce2">
            <text:p>ASDE-2019-0035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MUERZO Y FRUIT PUNCH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37</text:p>
          </table:table-cell>
          <table:table-cell office:value-type="string" table:style-name="ce2">
            <text:p>ASDE-2019-00354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13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13</text:p>
          </table:table-cell>
          <table:table-cell office:value-type="string" table:style-name="ce2">
            <text:p>ASDE-2019-00357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onstructora Dynabright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UERZO PARA EL PERSONAL QUE ESTARÁ LABORANDO EN EL OPERATIVO DE DESMONTE DE PUBLICIDAD Y ORGANIZACIÓN DEL MUNICIPIO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04</text:p>
          </table:table-cell>
          <table:table-cell office:value-type="string" table:style-name="ce2">
            <text:p>ASDE-2019-00358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UIT PUNCH PARA 70 PERSONAS PARA EL PERSONAL DEL ÁREA 2, MINISTERIO SALUD PUBL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73</text:p>
          </table:table-cell>
          <table:table-cell office:value-type="string" table:style-name="ce2">
            <text:p>ASDE-2019-0035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STRUCCIÓN DE ACERAS, CONTENES Y ASFALTADO, C/PROF. SIMÓN OROZCO, C/ PROYECTO 1 Y C/ GREGORIO LUPERON, INVIVIENDA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CCC-CP-2019-0039</text:p>
          </table:table-cell>
          <table:table-cell office:value-type="string" table:style-name="ce2">
            <text:p>ASDE-2019-00361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JCI Solutions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03</text:p>
          </table:table-cell>
          <table:table-cell office:value-type="string" table:style-name="ce2">
            <text:p>ASDE-2019-0036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TERING PARA REINAUGURACION PARQUE VILLA CARMEN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61</text:p>
          </table:table-cell>
          <table:table-cell office:value-type="string" table:style-name="ce2">
            <text:p>ASDE-2019-0037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TERING PARA SER UTILIZADOS EN REINAUGURACION DEL PARQUE DE VILLA CARMEN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24</text:p>
          </table:table-cell>
          <table:table-cell office:value-type="string" table:style-name="ce2">
            <text:p>ASDE-2019-0037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DAF-CM-2019-0108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08</text:p>
          </table:table-cell>
          <table:table-cell office:value-type="string" table:style-name="ce2">
            <text:p>ASDE-2019-00365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extiles y Lavandería Palma real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PARA LA REINAUGURACION DEL PARQUE JUAN ALMONT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01</text:p>
          </table:table-cell>
          <table:table-cell office:value-type="string" table:style-name="ce2">
            <text:p>ASDE-2019-0036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TARIMA Y TECHO TRANSMISIÓN PARA OPERATIVO SEMANA SANTA 2019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194</text:p>
          </table:table-cell>
          <table:table-cell office:value-type="string" table:style-name="ce2">
            <text:p>ASDE-2019-00367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42</text:p>
          </table:table-cell>
          <table:table-cell office:value-type="string" table:style-name="ce2">
            <text:p>ASDE-2019-00368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MONTAJE PARA ACTO DE INICIO ASFALTADO DE CALLES SECTOR EL ALMIRANTE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40</text:p>
          </table:table-cell>
          <table:table-cell office:value-type="string" table:style-name="ce2">
            <text:p>ASDE-2019-0036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CATERING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69</text:p>
          </table:table-cell>
          <table:table-cell office:value-type="string" table:style-name="ce2">
            <text:p>ASDE-2019-00364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174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74</text:p>
          </table:table-cell>
          <table:table-cell office:value-type="string" table:style-name="ce2">
            <text:p>ASDE-2019-00372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Editora Del Caribe, SA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ARENA, GRAVA, CEMENTO Y VARILLA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114</text:p>
          </table:table-cell>
          <table:table-cell office:value-type="string" table:style-name="ce2">
            <text:p>ASDE-2019-00373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Centro Ferretero El Nuevo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34</text:p>
          </table:table-cell>
          <table:table-cell office:value-type="string" table:style-name="ce2">
            <text:p>ASDE-2019-00375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DAF-CM-2019-0124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24</text:p>
          </table:table-cell>
          <table:table-cell office:value-type="string" table:style-name="ce2">
            <text:p>ASDE-2019-00374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Cuevas Araujo Ingeniería Electrómecanica (CAIEMCA)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SILLAS PARA SER UTILIZADAS EN LA REUNIÓN QUE SOSTENDRÁ EL SR. ALCALD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179</text:p>
          </table:table-cell>
          <table:table-cell office:value-type="string" table:style-name="ce2">
            <text:p>ASDE-2019-0037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400 LITROS DE GLIFOSATO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110</text:p>
          </table:table-cell>
          <table:table-cell office:value-type="string" table:style-name="ce2">
            <text:p>ASDE-2019-00380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Inversiones Stward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UTOBUSES DE 30 PASAJEROS PARA SER UTILIZADOS EN ACTIVIDADES INSTITUCIONALES DEL ASDE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113</text:p>
          </table:table-cell>
          <table:table-cell office:value-type="string" table:style-name="ce2">
            <text:p>ASDE-2019-00382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ransporte Premium NGTE, SRL<text:tab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75 AUTOBÚS PARA SER UTILIZADO PARA ACTIVIDADES QUE SE VAN A REALIZAR EN LA DIRECCIÓN DE DESARROLLO COMUNITARIO DURANTE EL MES DE ABRIL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9</text:p>
          </table:table-cell>
          <table:table-cell office:value-type="string" table:style-name="ce2">
            <text:p>ASDE-2019-00377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Modesto <text:s/>Rosa Ortíz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14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14</text:p>
          </table:table-cell>
          <table:table-cell office:value-type="string" table:style-name="ce2">
            <text:p>ASDE-2019-00378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Felipe Eleuterio Vidal Moren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UTILIRIA DEPORTIVA A FAVOR DEL CLUB DE BOXEO LOS TEMIBLE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68</text:p>
          </table:table-cell>
          <table:table-cell office:value-type="string" table:style-name="ce2">
            <text:p>ASDE-2019-0037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Mercantil Rami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40</text:p>
          </table:table-cell>
          <table:table-cell office:value-type="string" table:style-name="ce2">
            <text:p>ASDE-2019-0038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AUTOBUS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225</text:p>
          </table:table-cell>
          <table:table-cell office:value-type="string" table:style-name="ce2">
            <text:p>ASDE-2019-0038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ransporte Premium NGTE, SRL<text:tab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 DE SONIDO CON PLANTA ELÉCTRICA Y UN TRUSS PARA BANNER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54</text:p>
          </table:table-cell>
          <table:table-cell office:value-type="string" table:style-name="ce2">
            <text:p>ASDE-2019-0038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TARIMA PARA SER UTILIZADA EN LA FIESTA DE CORPUS CHRISTI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08</text:p>
          </table:table-cell>
          <table:table-cell office:value-type="string" table:style-name="ce2">
            <text:p>ASDE-2019-00387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 DE SONIDO CON PLANTA ELÉCTRIC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36</text:p>
          </table:table-cell>
          <table:table-cell office:value-type="string" table:style-name="ce2">
            <text:p>ASDE-2019-00388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SONIDO CON PLANTA ELÉCTR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17</text:p>
          </table:table-cell>
          <table:table-cell office:value-type="string" table:style-name="ce2">
            <text:p>ASDE-2019-00385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38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38</text:p>
          </table:table-cell>
          <table:table-cell office:value-type="string" table:style-name="ce2">
            <text:p>ASDE-2019-00384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Isamely <text:s/>Cabrera Bell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SONIDO CON PLANTA ELÉCTRIC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38</text:p>
          </table:table-cell>
          <table:table-cell office:value-type="string" table:style-name="ce2">
            <text:p>ASDE-2019-0038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SONIDO Y TRUS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70</text:p>
          </table:table-cell>
          <table:table-cell office:value-type="string" table:style-name="ce2">
            <text:p>ASDE-2019-0039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DAF-CM-2019-0072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2</text:p>
          </table:table-cell>
          <table:table-cell office:value-type="string" table:style-name="ce2">
            <text:p>ASDE-2019-00398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Radio Cadena Comercial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74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74</text:p>
          </table:table-cell>
          <table:table-cell office:value-type="string" table:style-name="ce2">
            <text:p>ASDE-2019-00396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Almacenes Karaka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MINIBUS CONFORTABLE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313</text:p>
          </table:table-cell>
          <table:table-cell office:value-type="string" table:style-name="ce2">
            <text:p>ASDE-2019-00392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ransporte Premium NGTE, SRL<text:tab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DAF-CM-2019-0072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072</text:p>
          </table:table-cell>
          <table:table-cell office:value-type="string" table:style-name="ce2">
            <text:p>ASDE-2019-00399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Radio Cadena Comercial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EQUIPO DE SONIDO CON PLANTA ELECTRICA Y TRUS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22</text:p>
          </table:table-cell>
          <table:table-cell office:value-type="string" table:style-name="ce2">
            <text:p>ASDE-2019-0039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TARIMA Y TRUS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15</text:p>
          </table:table-cell>
          <table:table-cell office:value-type="string" table:style-name="ce2">
            <text:p>ASDE-2019-0039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EL MANTENIMIENTO DE LA CANCHA, CLUB LOS DINÁMICOS C/ ZAPOTE, SECTOR LAS FRUTA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69</text:p>
          </table:table-cell>
          <table:table-cell office:value-type="string" table:style-name="ce2">
            <text:p>ASDE-2019-00397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Felipe Eleuterio Vidal Moren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MONTAJE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115</text:p>
          </table:table-cell>
          <table:table-cell office:value-type="string" table:style-name="ce2">
            <text:p>ASDE-2019-00394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TRABAJOS COMPLEMENTARIOS REVESTIMIENTO TUBERÍAS INTERIORES Y REPARACIÓN DE MANEJADORAS SISTEMA AC Y CONTROLADORE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45</text:p>
          </table:table-cell>
          <table:table-cell office:value-type="string" table:style-name="ce2">
            <text:p>ASDE-2019-00395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LUIS RAFAEL DE SOTO TEJEDA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EL ASFALTADO Y BACHEO DE CALLES, SECTOR LOS FRAILES<text:s/>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34</text:p>
          </table:table-cell>
          <table:table-cell office:value-type="string" table:style-name="ce2">
            <text:p>ASDE-2019-00400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Isamely <text:s/>Cabrera Bell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09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09</text:p>
          </table:table-cell>
          <table:table-cell office:value-type="string" table:style-name="ce2">
            <text:p>ASDE-2019-00406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Rhica Services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32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32</text:p>
          </table:table-cell>
          <table:table-cell office:value-type="string" table:style-name="ce2">
            <text:p>ASDE-2019-00403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JCI Solutions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O PERSONA FÍSICA PARA QUE SE ENCARGUE DEL MANTENIMIETO DE LA CANCHA ESC. MATIAS RAMÓN MELL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59</text:p>
          </table:table-cell>
          <table:table-cell office:value-type="string" table:style-name="ce2">
            <text:p>ASDE-2019-00407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Miguel <text:s/>Valdez Mendez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DE PINTURA PARA EQUIPO Y TRANSPORT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43</text:p>
          </table:table-cell>
          <table:table-cell office:value-type="string" table:style-name="ce2">
            <text:p>ASDE-2019-00405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ON DE LA CAJA DE VALVULA CAMION CP 77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31</text:p>
          </table:table-cell>
          <table:table-cell office:value-type="string" table:style-name="ce2">
            <text:p>ASDE-2019-0040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EL ASFALTADO Y BACHEO DE CALLES EN LOS MAMEYE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49</text:p>
          </table:table-cell>
          <table:table-cell office:value-type="string" table:style-name="ce2">
            <text:p>ASDE-2019-00404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Proyectos Omic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PARA REPARACION CAMION CGV01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UC-CD-2019-0332</text:p>
          </table:table-cell>
          <table:table-cell office:value-type="string" table:style-name="ce2">
            <text:p>ASDE-2019-00402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A UTILIZARSE EN LA REPARACIÓN DE LA MAQUINA PESADA CATERPILLAR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27</text:p>
          </table:table-cell>
          <table:table-cell office:value-type="string" table:style-name="ce2">
            <text:p>ASDE-2019-0041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BATERIAS 17/12 CAJA CHIQUIT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30</text:p>
          </table:table-cell>
          <table:table-cell office:value-type="string" table:style-name="ce2">
            <text:p>ASDE-2019-00412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REPUESTOS A UTILIZARSE EN EL CAMIÓN PERFORADOR, FICHA CPH-03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28</text:p>
          </table:table-cell>
          <table:table-cell office:value-type="string" table:style-name="ce2">
            <text:p>ASDE-2019-0041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INSTALACIÓN Y ESCANEO PARA EL EL CAMION FICHA CS-01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24</text:p>
          </table:table-cell>
          <table:table-cell office:value-type="string" table:style-name="ce2">
            <text:p>ASDE-2019-0041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PIEZAS A UTILIZARSE EN EL CAMIÓN FICHA :CS-01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126</text:p>
          </table:table-cell>
          <table:table-cell office:value-type="string" table:style-name="ce2">
            <text:p>ASDE-2019-00414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QUE REALICE EL MANTENIMIENTO DE MULTIUSOS Y ESCUELA LABORAL EN EL SECTOR EL TAMARINDO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65</text:p>
          </table:table-cell>
          <table:table-cell office:value-type="string" table:style-name="ce2">
            <text:p>ASDE-2019-00408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Styward <text:s/>Divanny <text:s/>Sanchez Lamiz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RIALES PARA RODILLO RO-02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26</text:p>
          </table:table-cell>
          <table:table-cell office:value-type="string" table:style-name="ce2">
            <text:p>ASDE-2019-0040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MONTAJE, CRISTALERÍA, CUBERTERÍA Y ALMUERZ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62</text:p>
          </table:table-cell>
          <table:table-cell office:value-type="string" table:style-name="ce2">
            <text:p>ASDE-2019-00418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30 HORAS DE PERIFONE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03</text:p>
          </table:table-cell>
          <table:table-cell office:value-type="string" table:style-name="ce2">
            <text:p>ASDE-2019-0041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REPARACIÓN DEL CAMION CGV01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25</text:p>
          </table:table-cell>
          <table:table-cell office:value-type="string" table:style-name="ce2">
            <text:p>ASDE-2019-00416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TERING PARA SER UTILIZADO EN LA INAUGURACIÓN DEL CENTRO INTEGRAL FAMILIAR LOS FRAILES II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56</text:p>
          </table:table-cell>
          <table:table-cell office:value-type="string" table:style-name="ce2">
            <text:p>ASDE-2019-00417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DE-DAF-CM-2019-0120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20</text:p>
          </table:table-cell>
          <table:table-cell office:value-type="string" table:style-name="ce2">
            <text:p>ASDE-2019-00415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Jacobo <text:s text:c="2"/>Arnaud Disla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TERING PARA SER UTILIZADO EN LA REINAUGUARACION DE UNA CANCHA EN HAINAMOS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55</text:p>
          </table:table-cell>
          <table:table-cell office:value-type="string" table:style-name="ce2">
            <text:p>ASDE-2019-0042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INAUGURACIÓN PARQUE LAS MONEDA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18</text:p>
          </table:table-cell>
          <table:table-cell office:value-type="string" table:style-name="ce2">
            <text:p>ASDE-2019-0042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PAS 6X12 PARA SER UTILIZADOS EN LA ACTIVIDAD DE GIMNASIA RÍTMIC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68</text:p>
          </table:table-cell>
          <table:table-cell office:value-type="string" table:style-name="ce2">
            <text:p>ASDE-2019-00424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YUNO Y ALMUERZO PARA LOS EMPLEADOS DE LA DIRECCIÓN DE DEFENSORIA Y USOS DE LOS ESPACIOS PUBLICO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64</text:p>
          </table:table-cell>
          <table:table-cell office:value-type="string" table:style-name="ce2">
            <text:p>ASDE-2019-0042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UNA COMPAÑIA QUE SE ENCARGUE DE LA CANCHA C/ JOSE CABRERA, ALMA ROS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15</text:p>
          </table:table-cell>
          <table:table-cell office:value-type="string" table:style-name="ce2">
            <text:p>ASDE-2019-00428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Luis Javier Rivera Pérez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024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024</text:p>
          </table:table-cell>
          <table:table-cell office:value-type="string" table:style-name="ce2">
            <text:p>ASDE-2019-0042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41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41</text:p>
          </table:table-cell>
          <table:table-cell office:value-type="string" table:style-name="ce2">
            <text:p>ASDE-2019-00425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Proyectos Omic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RPA Y SILLAS PARA SER UTILIZADAS EN ENCUENTRO CON DIRIGENTES COMUNITARIOS Y JUNTAS DE VECINOS DEL SECTOR VILLA DUARTE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297</text:p>
          </table:table-cell>
          <table:table-cell office:value-type="string" table:style-name="ce2">
            <text:p>ASDE-2019-00422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342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42</text:p>
          </table:table-cell>
          <table:table-cell office:value-type="string" table:style-name="ce2">
            <text:p>ASDE-2019-00427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Inversiones Stward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329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29</text:p>
          </table:table-cell>
          <table:table-cell office:value-type="string" table:style-name="ce2">
            <text:p>ASDE-2019-0042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Inversiones Stward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350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50</text:p>
          </table:table-cell>
          <table:table-cell office:value-type="string" table:style-name="ce2">
            <text:p>ASDE-2019-0043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Transporte Premium NGTE, SRL<text:tab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INVITACIONES QUE SERÁN ENTREGADAS A LAS DISTINTAS PERSONALIDADES CONVOCADAS A LOS ACTOS PROTOCOLARES DEL PRÓXIMO 16 DE AGOST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DAF-CM-2019-0121</text:p>
          </table:table-cell>
          <table:table-cell office:value-type="string" table:style-name="ce2">
            <text:p>ASDE-2019-00430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Inversiones Stward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296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96</text:p>
          </table:table-cell>
          <table:table-cell office:value-type="string" table:style-name="ce2">
            <text:p>ASDE-2019-0043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NFECCIÓN DE SELLO PARA USO DEL DEPARTAMENTO DE TALLERE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49</text:p>
          </table:table-cell>
          <table:table-cell office:value-type="string" table:style-name="ce2">
            <text:p>ASDE-2019-00432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Inversiones Stward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LA RECONSTRUCCIÓN DE ACERAS Y CONTENES AVE. SAN VICENTE ESQ. AVE. OZAM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81</text:p>
          </table:table-cell>
          <table:table-cell office:value-type="string" table:style-name="ce2">
            <text:p>ASDE-2019-00434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onstructora Dynabright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MATERIALES PARA SER UTILIZADOS EN EL GRANDER FICHA MN-03, MARCA CATERPILLAR,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29</text:p>
          </table:table-cell>
          <table:table-cell office:value-type="string" table:style-name="ce2">
            <text:p>ASDE-2019-00435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alleres Hidráulicos FP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35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35</text:p>
          </table:table-cell>
          <table:table-cell office:value-type="string" table:style-name="ce2">
            <text:p>ASDE-2019-00437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ristino Escolastico Luna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PARA LA RECONSTRUCCIÓN DE CALLEJONES, C/JUAN LUIS DUQUELA ESQ. C/ PUERTO RICO, EL DIQU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85</text:p>
          </table:table-cell>
          <table:table-cell office:value-type="string" table:style-name="ce2">
            <text:p>ASDE-2019-00436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onstructora Dynabright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ON DE UNA COMPAÑIA PARA EL MANTENIMIENTO DE CANCHA E INSTALACION DE CANCHAS MOBOLES, VILLA FARP, MAQUITERIA, PUEBLO NUEVO, SIMONICO Y LOS COQUITOS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57</text:p>
          </table:table-cell>
          <table:table-cell office:value-type="string" table:style-name="ce2">
            <text:p>ASDE-2019-00438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onstructora Dynabright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QUE SE ENCARGUE DE LA RECONSTRUCCIÓN DE ACERAS Y CONTENES C/ COSTA RICA Y C/ RAMÓN A. CASTILLO, ALMA ROS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78</text:p>
          </table:table-cell>
          <table:table-cell office:value-type="string" table:style-name="ce2">
            <text:p>ASDE-2019-00439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Felipe Eleuterio Vidal Moren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SONID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40</text:p>
          </table:table-cell>
          <table:table-cell office:value-type="string" table:style-name="ce2">
            <text:p>ASDE-2019-00445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REPARACIÓN DE LA PLANTA ELÉCTRICA QUE SUMINISTRA ENERGÍA AL MERCADO MUNICIPAL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18</text:p>
          </table:table-cell>
          <table:table-cell office:value-type="string" table:style-name="ce2">
            <text:p>ASDE-2019-00444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Puente de los Santos Electricidad y Refrigeración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:REPARACION MANEJADORA DE 5 TONELADAS DE LA FUNERARIA ISABELIT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35</text:p>
          </table:table-cell>
          <table:table-cell office:value-type="string" table:style-name="ce2">
            <text:p>ASDE-2019-0044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Puente de los Santos Electricidad y Refrigeración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ELÉCTRICOS PARA SER UTILIZADOS EN DIFERENTES PUNTOS DEL MUNICIPIO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DAF-CM-2019-0109</text:p>
          </table:table-cell>
          <table:table-cell office:value-type="string" table:style-name="ce2">
            <text:p>ASDE-2019-00442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Tecnoelite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ARACION RADIADOR DE LA PLANTA ELECTRICA DE LA FUNERARIA ISABELIT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37</text:p>
          </table:table-cell>
          <table:table-cell office:value-type="string" table:style-name="ce2">
            <text:p>ASDE-2019-0044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Puente de los Santos Electricidad y Refrigeración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 GASTABL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358</text:p>
          </table:table-cell>
          <table:table-cell office:value-type="string" table:style-name="ce2">
            <text:p>ASDE-2019-0044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More Office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EMPRESA PARA LOS SERVICIOS DE MANTENIMIENTO DE LAS PLANTAS ELECTRICAS Y LOS AIRES ACONDICIONADOS DE LAS DIFERENTES OFICINAS DEL ASDE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91</text:p>
          </table:table-cell>
          <table:table-cell office:value-type="string" table:style-name="ce2">
            <text:p>ASDE-2019-00448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Puente de los Santos Electricidad y Refrigeración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UN AIRE ACONDICIONADO PARA SER DONADO A LA PARROQUIA NUESTRA SEÑORA DE LAS MERCEDE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56</text:p>
          </table:table-cell>
          <table:table-cell office:value-type="string" table:style-name="ce2">
            <text:p>ASDE-2019-0044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Puente de los Santos Electricidad y Refrigeración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AIRES ACONDICIONADOS PARA SER UTILIZADO EN EL DEPARTAMENTO DE GESTIÓN AMBIENTAL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55</text:p>
          </table:table-cell>
          <table:table-cell office:value-type="string" table:style-name="ce2">
            <text:p>ASDE-2019-00447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Puente de los Santos Electricidad y Refrigeración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IA PARA LA RECONSTRUCCION DE ACERAS Y CONTENES, C/MARCOS DEL ROSARIO , C/ GABRIEL A A MORILLO Y C/ 6A, LOS MIN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46</text:p>
          </table:table-cell>
          <table:table-cell office:value-type="string" table:style-name="ce2">
            <text:p>ASDE-2019-00452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onstructora Dynabright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CCC-CP-2019-0073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73</text:p>
          </table:table-cell>
          <table:table-cell office:value-type="string" table:style-name="ce2">
            <text:p>ASDE-2019-00451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Felipe Eleuterio Vidal Moren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QUE SE ENCARGUE DEL MANTENIMIENTO DE LA CANCHA ,C/SÉPTIMA , URB. MI HOGAR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16</text:p>
          </table:table-cell>
          <table:table-cell office:value-type="string" table:style-name="ce2">
            <text:p>ASDE-2019-00449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Cecilio Antonio Compres <text:s/>Espin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EQUIPO DE SONIDO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04</text:p>
          </table:table-cell>
          <table:table-cell office:value-type="string" table:style-name="ce2">
            <text:p>ASDE-2019-0045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Audio-3, E.I.R.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QUILER DE CARPAS 6X12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02</text:p>
          </table:table-cell>
          <table:table-cell office:value-type="string" table:style-name="ce2">
            <text:p>ASDE-2019-00453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39</text:p>
          </table:table-cell>
          <table:table-cell office:value-type="string" table:style-name="ce2">
            <text:p>ASDE-2019-00455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 PARA SER UTILIZADO EN LA INAUGURACIÓN DE ASFALTADO DE CALLES EN VILLA DUARTE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086</text:p>
          </table:table-cell>
          <table:table-cell office:value-type="string" table:style-name="ce2">
            <text:p>ASDE-2019-00461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ALQUILER DE CATERING PARA SER UTILIZADAS EN LA REINAUGURACION DEL PARQUE LA FRANCIA NUEVA VILLA DUARTE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21</text:p>
          </table:table-cell>
          <table:table-cell office:value-type="string" table:style-name="ce2">
            <text:p>ASDE-2019-00459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035</text:p>
          </table:table-cell>
          <table:table-cell office:value-type="string" table:style-name="ce2">
            <text:p>ASDE-2019-00457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IO DE ALQUILER DE CATERING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39</text:p>
          </table:table-cell>
          <table:table-cell office:value-type="string" table:style-name="ce2">
            <text:p>ASDE-2019-00456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RATACIÓN DE UNA COMPAÑÍA QUE SE ENCARGUE DEL MANTENIMIENTO DE LA CANCHA, URB. MONEDA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CCC-CP-2019-0072</text:p>
          </table:table-cell>
          <table:table-cell office:value-type="string" table:style-name="ce2">
            <text:p>ASDE-2019-00462</text:p>
          </table:table-cell>
          <table:table-cell office:value-type="string" table:style-name="ce2">
            <text:p>Comparación de Precios</text:p>
          </table:table-cell>
          <table:table-cell table:style-name="ce2"/>
          <table:table-cell office:value-type="string" table:style-name="ce2">
            <text:p>Felipe Eleuterio Vidal Moreno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RA DE MATERIALES PARA USO DE LA DIRECCIÓN DE RECURSOS HUMANOS</text:p>
          </table:table-cell>
          <table:table-cell office:value-type="string" table:style-name="ce2">
            <text:p>En edición</text:p>
          </table:table-cell>
          <table:table-cell office:value-type="string" table:style-name="ce2">
            <text:p>ASDE-DAF-CM-2019-0093</text:p>
          </table:table-cell>
          <table:table-cell office:value-type="string" table:style-name="ce2">
            <text:p>ASDE-2019-00463</text:p>
          </table:table-cell>
          <table:table-cell office:value-type="string" table:style-name="ce2">
            <text:p>Compras Menores</text:p>
          </table:table-cell>
          <table:table-cell table:style-name="ce2"/>
          <table:table-cell office:value-type="string" table:style-name="ce2">
            <text:p>Mistura, S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OMPRA DE FARDOS DE AGUA Y ALQUILER DE SILLAS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314</text:p>
          </table:table-cell>
          <table:table-cell office:value-type="string" table:style-name="ce2">
            <text:p>ASDE-2019-00454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CATERING PARA SER UTILIZADOS EN REINAUGURACION CANCHA DEL CLUB MAQUITERIA</text:p>
          </table:table-cell>
          <table:table-cell office:value-type="string" table:style-name="ce2">
            <text:p>Flujo aprobado</text:p>
          </table:table-cell>
          <table:table-cell office:value-type="string" table:style-name="ce2">
            <text:p>ASDE-UC-CD-2019-0123</text:p>
          </table:table-cell>
          <table:table-cell office:value-type="string" table:style-name="ce2">
            <text:p>ASDE-2019-00458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DE-UC-CD-2019-0245</text:p>
          </table:table-cell>
          <table:table-cell office:value-type="string" table:style-name="ce2">
            <text:p>Activo</text:p>
          </table:table-cell>
          <table:table-cell office:value-type="string" table:style-name="ce2">
            <text:p>ASDE-UC-CD-2019-0245</text:p>
          </table:table-cell>
          <table:table-cell office:value-type="string" table:style-name="ce2">
            <text:p>ASDE-2019-00460</text:p>
          </table:table-cell>
          <table:table-cell office:value-type="string" table:style-name="ce2">
            <text:p>Compras por Debajo del Umbral</text:p>
          </table:table-cell>
          <table:table-cell table:style-name="ce2"/>
          <table:table-cell office:value-type="string" table:style-name="ce2">
            <text:p>Raissa Reyes Events, EIRL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lara</meta:initial-creator>
    <dc:creator>Mlara</dc:creator>
    <meta:creation-date>2019-05-20T14:59:09Z</meta:creation-date>
    <dc:date>2019-08-19T17:46:39Z</dc:date>
  </office:meta>
</office:document-meta>
</file>